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41</text:p>
          </table:table-cell>
          <table:table-cell table:style-name="ce1" table:number-columns-repeated="2"/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5" calcext:value-type="float">
            <text:p>3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301:505</text:p>
          </table:table-cell>
          <table:table-cell table:style-name="ce4" office:value-type="float" office:value="1196554.11" calcext:value-type="float">
            <text:p>1196554,1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07:198</text:p>
          </table:table-cell>
          <table:table-cell table:style-name="ce4" office:value-type="float" office:value="145129.48" calcext:value-type="float">
            <text:p>145129,4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60208:456</text:p>
          </table:table-cell>
          <table:table-cell table:style-name="ce4" office:value-type="float" office:value="115851.55" calcext:value-type="float">
            <text:p>115851,5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60208:457</text:p>
          </table:table-cell>
          <table:table-cell table:style-name="ce4" office:value-type="float" office:value="143094.78" calcext:value-type="float">
            <text:p>143094,7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60208:458</text:p>
          </table:table-cell>
          <table:table-cell table:style-name="ce4" office:value-type="float" office:value="101099.84" calcext:value-type="float">
            <text:p>101099,8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70304:209</text:p>
          </table:table-cell>
          <table:table-cell table:style-name="ce4" office:value-type="float" office:value="143139.01" calcext:value-type="float">
            <text:p>143139,0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20105:1015</text:p>
          </table:table-cell>
          <table:table-cell table:style-name="ce4" office:value-type="float" office:value="86746.61" calcext:value-type="float">
            <text:p>86746,6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61002:147</text:p>
          </table:table-cell>
          <table:table-cell table:style-name="ce4" office:value-type="float" office:value="122850.61" calcext:value-type="float">
            <text:p>122850,6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50109:215</text:p>
          </table:table-cell>
          <table:table-cell table:style-name="ce4" office:value-type="float" office:value="25387.12" calcext:value-type="float">
            <text:p>25387,1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1510:222</text:p>
          </table:table-cell>
          <table:table-cell table:style-name="ce4" office:value-type="float" office:value="123784.52" calcext:value-type="float">
            <text:p>123784,5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60102:917</text:p>
          </table:table-cell>
          <table:table-cell table:style-name="ce4" office:value-type="float" office:value="249313.67" calcext:value-type="float">
            <text:p>249313,6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103:909</text:p>
          </table:table-cell>
          <table:table-cell table:style-name="ce4" office:value-type="float" office:value="225110.73" calcext:value-type="float">
            <text:p>225110,7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103:910</text:p>
          </table:table-cell>
          <table:table-cell table:style-name="ce4" office:value-type="float" office:value="258812.53" calcext:value-type="float">
            <text:p>258812,5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00104:623</text:p>
          </table:table-cell>
          <table:table-cell table:style-name="ce4" office:value-type="float" office:value="216037.17" calcext:value-type="float">
            <text:p>216037,1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00404:536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30304:258</text:p>
          </table:table-cell>
          <table:table-cell table:style-name="ce4" office:value-type="float" office:value="268232.19" calcext:value-type="float">
            <text:p>268232,1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30306:144</text:p>
          </table:table-cell>
          <table:table-cell table:style-name="ce4" office:value-type="float" office:value="284030.47" calcext:value-type="float">
            <text:p>284030,4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037:492</text:p>
          </table:table-cell>
          <table:table-cell table:style-name="ce4" office:value-type="float" office:value="3825840.02" calcext:value-type="float">
            <text:p>3825840,0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217:39</text:p>
          </table:table-cell>
          <table:table-cell table:style-name="ce4" office:value-type="float" office:value="674759.53" calcext:value-type="float">
            <text:p>674759,5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260:16</text:p>
          </table:table-cell>
          <table:table-cell table:style-name="ce4" office:value-type="float" office:value="375111.93" calcext:value-type="float">
            <text:p>375111,9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281:8</text:p>
          </table:table-cell>
          <table:table-cell table:style-name="ce4" office:value-type="float" office:value="1073863.67" calcext:value-type="float">
            <text:p>1073863,6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436:6</text:p>
          </table:table-cell>
          <table:table-cell table:style-name="ce4" office:value-type="float" office:value="766489.77" calcext:value-type="float">
            <text:p>766489,7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778:270</text:p>
          </table:table-cell>
          <table:table-cell table:style-name="ce4" office:value-type="float" office:value="4096415.46" calcext:value-type="float">
            <text:p>4096415,4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778:271</text:p>
          </table:table-cell>
          <table:table-cell table:style-name="ce4" office:value-type="float" office:value="1120387.14" calcext:value-type="float">
            <text:p>1120387,1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791:1247</text:p>
          </table:table-cell>
          <table:table-cell table:style-name="ce4" office:value-type="float" office:value="20996286.98" calcext:value-type="float">
            <text:p>20996286,9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030:19</text:p>
          </table:table-cell>
          <table:table-cell table:style-name="ce4" office:value-type="float" office:value="336203.13" calcext:value-type="float">
            <text:p>336203,1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0678:224</text:p>
          </table:table-cell>
          <table:table-cell table:style-name="ce4" office:value-type="float" office:value="18444.69" calcext:value-type="float">
            <text:p>18444,6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150409:1115</text:p>
          </table:table-cell>
          <table:table-cell table:style-name="ce4" office:value-type="float" office:value="120686.75" calcext:value-type="float">
            <text:p>120686,7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10105:244</text:p>
          </table:table-cell>
          <table:table-cell table:style-name="ce4" office:value-type="float" office:value="155712.64" calcext:value-type="float">
            <text:p>155712,6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90202:204</text:p>
          </table:table-cell>
          <table:table-cell table:style-name="ce4" office:value-type="float" office:value="204921.95" calcext:value-type="float">
            <text:p>204921,9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90202:205</text:p>
          </table:table-cell>
          <table:table-cell table:style-name="ce4" office:value-type="float" office:value="202374.98" calcext:value-type="float">
            <text:p>202374,9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00906:158</text:p>
          </table:table-cell>
          <table:table-cell table:style-name="ce4" office:value-type="float" office:value="119708.44" calcext:value-type="float">
            <text:p>119708,4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10103:239</text:p>
          </table:table-cell>
          <table:table-cell table:style-name="ce4" office:value-type="float" office:value="120019.26" calcext:value-type="float">
            <text:p>120019,2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10107:110</text:p>
          </table:table-cell>
          <table:table-cell table:style-name="ce4" office:value-type="float" office:value="302340.01" calcext:value-type="float">
            <text:p>302340,0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10107:791</text:p>
          </table:table-cell>
          <table:table-cell table:style-name="ce4" office:value-type="float" office:value="159763.35" calcext:value-type="float">
            <text:p>159763,3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00201:3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201:3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00401:1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00401:2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00401:3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00401:3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00401:6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00401:7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00401: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401: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402:1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402:1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00402:2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00402:2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00402:3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00402:3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00402:3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00402:3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00402:4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00402: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00402:6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00402:6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00402: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00403:1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00403:1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00404:1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404: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00406:1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00406:2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00406:2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00406:2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00406:3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00406:4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00406:5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00406:6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00406:7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00406:8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00501:47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10201:2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10201:5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10201:71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201: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202:5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202:8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20105:3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105:5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105: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106: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107:2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20107:3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107:4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107:5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107:7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20107: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110:3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111:1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20114:3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114: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116:1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20119:10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20120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20120: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20121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20122:1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20122:1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20122:2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30101:6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703:33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703:33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703:33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703:33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703:33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3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703:33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3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3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3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3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00401:23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040702:2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261: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261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281: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281: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110: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000000:12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000000:6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50103:27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150103:29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150230:18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150230:29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50301:27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190101:10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190210:1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190210:1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40102:10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40102:10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40102:10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40102:10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40102:14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40102:149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40102:14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40102:15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40102:15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40102:15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40102:1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40102:17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40102:17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40102:18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102:18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40102:20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40102:20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40102:20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40102:21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102:21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40102:22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40102:23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40102:25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40102:25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2: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2: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2:70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2:7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2:9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50501:19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50501:2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50501:49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50501:55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00102:1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00102:1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00102:1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00102:1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00103: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00104:1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00104:4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00104: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00104:7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00104:8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00104:9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00105:4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00105: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00105: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00105: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00201:3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10101:10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10101:23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10102: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10102:1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10102:2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10102:38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10103:2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10104: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10104:2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10104:5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110105:2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110105:2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110105:3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110106:1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110106: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110106:2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110106:3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110106:4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110106:5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10107:2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110108:10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110108:13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8:110108:180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8:110108:2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8:110108:4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8:110108:4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8:110108:5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10108:5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110108:5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8:110108:6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110108:8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10108:8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110108:9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8:110109: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8:110109:38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8:110110:10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110110:1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110110:1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8:110110:2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8:110110:2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8:110110: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110110:3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110110:4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110110:5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110110:5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110501:9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120101:1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120101: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120101:40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120102:1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120102:4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20103:1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20103: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120104: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140202:64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140202:78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140202:78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0:000000:11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0:000000: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00000:12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00000:8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090101:2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090101:4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10202:9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140202:13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140202:13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140202:60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27AC331C22C703823BE7E32F1A62E0461C34A9ECC7F7F9BBA6956A1C2452DC62ACBE2F682F3D797EEE5ECB55927FF53E0F6A267FF327FDFEB3707844124EFC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30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.00.0000</text:date>, <text:time style:data-style-name="N2" text:time-value="11:09:17.8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04T05:00:45</meta:creation-date>
    <dc:date>2023-07-04T11:09:52.522000000</dc:date>
    <dc:title>Untitled Spreadsheet</dc:title>
    <meta:generator>LibreOffice/7.0.4.2$Windows_X86_64 LibreOffice_project/dcf040e67528d9187c66b2379df5ea4407429775</meta:generator>
    <meta:editing-duration>PT1M28S</meta:editing-duration>
    <meta:editing-cycles>2</meta:editing-cycles>
    <meta:document-statistic meta:table-count="1" meta:cell-count="10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